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6pt" fo:language="ru" fo:country="RU" officeooo:rsid="0012cb99" officeooo:paragraph-rsid="0012cb99" style:font-size-asian="16pt" style:font-size-complex="16pt"/>
    </style:style>
    <style:style style:name="P2" style:family="paragraph" style:parent-style-name="Standard">
      <style:text-properties fo:font-size="16pt" fo:language="ru" fo:country="RU" officeooo:rsid="0014c60d" officeooo:paragraph-rsid="0014c60d" style:font-size-asian="16pt" style:font-size-complex="16pt"/>
    </style:style>
    <style:style style:name="P3" style:family="paragraph" style:parent-style-name="Standard">
      <style:text-properties fo:font-size="16pt" fo:language="ru" fo:country="RU" officeooo:rsid="00142090" officeooo:paragraph-rsid="00142090" style:font-size-asian="16pt" style:font-size-complex="16pt"/>
    </style:style>
    <style:style style:name="P4" style:family="paragraph" style:parent-style-name="Standard">
      <style:text-properties fo:font-size="16pt" fo:language="ru" fo:country="RU" fo:font-weight="bold" officeooo:rsid="00142090" officeooo:paragraph-rsid="00142090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fo:language="ru" fo:country="RU" fo:font-weight="bold" officeooo:rsid="0014c60d" officeooo:paragraph-rsid="0014c60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2pt" fo:language="ru" fo:country="RU" fo:font-weight="bold" officeooo:rsid="0015a40f" officeooo:paragraph-rsid="0015a40f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2090" style:font-weight-asian="bold" style:font-weight-complex="bold"/>
    </style:style>
    <style:style style:name="T3" style:family="text">
      <style:text-properties officeooo:rsid="0014c60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 text:c="14"/><text:span text:style-name="T1"><text:s text:c="3"/>Даже не проси</text:span></text:p>
      <text:p text:style-name="P1"/>
      <text:p text:style-name="P1"><text:s text:c="25"/><text:span text:style-name="T1"><text:s/></text:span><text:span text:style-name="T2">1</text:span></text:p>
      <text:p text:style-name="P1">Посмотри на небо, стоя у порога.</text:p>
      <text:p text:style-name="P1">Где твоя <text:span text:style-name="T3">з</text:span>везда, их так на небе много.</text:p>
      <text:p text:style-name="P1">Кто укажет путь и как пройти дорогу?</text:p>
      <text:p text:style-name="P1">Спросишь ты, </text:p>
      <text:p text:style-name="P1">Спросишь ты. </text:p>
      <text:p text:style-name="P3">Выбираешь сам и сам потом теряешь.</text:p>
      <text:p text:style-name="P3">Судишь обо всем , хотя всего не заешь.</text:p>
      <text:p text:style-name="P3">Что тебя ведет, когда идешь по краю?</text:p>
      <text:p text:style-name="P3">Спросишь ты,</text:p>
      <text:p text:style-name="P3">Спросишь ты. </text:p>
      <text:p text:style-name="P3"/>
      <text:p text:style-name="P4">Пр-в:</text:p>
      <text:p text:style-name="P3">Не бывает дружбы, если нету друга.</text:p>
      <text:p text:style-name="P3">Не найдешь любимой, если нет любви.</text:p>
      <text:p text:style-name="P3">Если одиноко и на сердце туго, </text:p>
      <text:p text:style-name="P3">Знаю где помогут, <text:span text:style-name="T3">только попроси</text:span>.</text:p>
      <text:p text:style-name="P3">Там костер согреет с песнями по кругу.</text:p>
      <text:p text:style-name="P3">Нет на свете лучше средства от тоски.</text:p>
      <text:p text:style-name="P3">Лишь глаза любимых, только руки друга.</text:p>
      <text:p text:style-name="P3">Просто так помогут, даже не проси.</text:p>
      <text:p text:style-name="P3"/>
      <text:p text:style-name="P3"><text:s text:c="26"/><text:span text:style-name="T1">2</text:span></text:p>
      <text:p text:style-name="P2">Не <text:s/>летает птица за моря без стаи,</text:p>
      <text:p text:style-name="P2">И ручей к реке бежит, не выбирает.</text:p>
      <text:p text:style-name="P2">Только человек своей судьбой играет.</text:p>
      <text:p text:style-name="P2">Знаешь ты,</text:p>
      <text:p text:style-name="P2">Знаешь ты.</text:p>
      <text:p text:style-name="P2">Мы всегда в пути и часто так бывает,</text:p>
      <text:p text:style-name="P2">Не видать не зги и мысли пропадают.</text:p>
      <text:p text:style-name="P2">Но любовь и дружба снова выручают.</text:p>
      <text:p text:style-name="P2">Знаешь ты.</text:p>
      <text:p text:style-name="P2">Знаешь ты.</text:p>
      <text:p text:style-name="P2"/>
      <text:p text:style-name="P5">Пр-в:</text:p>
      <text:p text:style-name="P6"><text:s text:c="84"/><text:span text:style-name="T4"><text:s text:c="4"/>31.03.202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6M21S</meta:editing-duration>
    <meta:editing-cycles>5</meta:editing-cycles>
    <meta:generator>LibreOffice/7.2.0.4$Windows_X86_64 LibreOffice_project/9a9c6381e3f7a62afc1329bd359cc48accb6435b</meta:generator>
    <dc:date>2024-04-15T17:49:35.346000000</dc:date>
    <meta:print-date>2024-04-15T17:22:02.716000000</meta:print-date>
    <meta:document-statistic meta:table-count="0" meta:image-count="0" meta:object-count="0" meta:page-count="1" meta:paragraph-count="34" meta:word-count="155" meta:character-count="986" meta:non-whitespace-character-count="703"/>
    <meta:user-defined meta:name="Info 1"/>
    <meta:user-defined meta:name="Info 2"/>
    <meta:user-defined meta:name="Info 3"/>
    <meta:user-defined meta:name="Info 4"/>
  </office:meta>
</office:document-meta>
</file>