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fo:language="ru" fo:country="RU" officeooo:rsid="0012cb99" officeooo:paragraph-rsid="0012cb99" style:font-size-asian="16pt" style:font-size-complex="16pt"/>
    </style:style>
    <style:style style:name="P2" style:family="paragraph" style:parent-style-name="Standard">
      <style:text-properties fo:font-size="16pt" fo:language="ru" fo:country="RU" officeooo:rsid="0014c60d" officeooo:paragraph-rsid="0014c60d" style:font-size-asian="16pt" style:font-size-complex="16pt"/>
    </style:style>
    <style:style style:name="P3" style:family="paragraph" style:parent-style-name="Standard">
      <style:text-properties fo:font-size="16pt" fo:language="ru" fo:country="RU" fo:font-weight="normal" officeooo:rsid="00150491" officeooo:paragraph-rsid="00150491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language="ru" fo:country="RU" fo:font-weight="normal" officeooo:rsid="00155fec" officeooo:paragraph-rsid="00155fec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language="ru" fo:country="RU" fo:font-weight="bold" officeooo:rsid="00150491" officeooo:paragraph-rsid="00150491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language="ru" fo:country="RU" fo:font-weight="bold" officeooo:rsid="00155fec" officeooo:paragraph-rsid="00155fec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language="ru" fo:country="RU" fo:font-weight="normal" officeooo:rsid="00155fec" officeooo:paragraph-rsid="00155fec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2pt" fo:language="ru" fo:country="RU" fo:font-weight="normal" officeooo:rsid="00161a60" officeooo:paragraph-rsid="00161a60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2090" style:font-weight-asian="bold" style:font-weight-complex="bold"/>
    </style:style>
    <style:style style:name="T3" style:family="text">
      <style:text-properties fo:font-weight="bold" officeooo:rsid="00150491" style:font-weight-asian="bold" style:font-weight-complex="bold"/>
    </style:style>
    <style:style style:name="T4" style:family="text">
      <style:text-properties officeooo:rsid="00155fe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14"/><text:span text:style-name="T1"><text:s text:c="3"/></text:span><text:span text:style-name="T3">Говорила песня</text:span></text:p>
      <text:p text:style-name="P1"><text:s text:c="25"/><text:span text:style-name="T1"><text:s/></text:span><text:span text:style-name="T2">1</text:span></text:p>
      <text:p text:style-name="P3">Я знал, что кончится зима.</text:p>
      <text:p text:style-name="P3">И вот случился этот день.</text:p>
      <text:p text:style-name="P3">Открылась дверь, вошла она.</text:p>
      <text:p text:style-name="P3">И говорит, ты мой теперь.</text:p>
      <text:p text:style-name="P3">Ты позабудешь все и вся, </text:p>
      <text:p text:style-name="P3">Одной лишь мной ты будешь жить.</text:p>
      <text:p text:style-name="P3">Я песня новая твоя,</text:p>
      <text:p text:style-name="P3">Ну что ж , давай меня творить!</text:p>
      <text:p text:style-name="P3"><text:s text:c="24"/><text:span text:style-name="T1">2</text:span></text:p>
      <text:p text:style-name="P3">Ты напиши меня такой,</text:p>
      <text:p text:style-name="P3">Чтоб я красивая была.</text:p>
      <text:p text:style-name="P3">Чтоб уводила за собой</text:p>
      <text:p text:style-name="P3">И чем-то за душу брала.</text:p>
      <text:p text:style-name="P3">Ты подбери ко мне <text:s/>мотив,</text:p>
      <text:p text:style-name="P3">Чтоб как цветок прильнул ко мне.</text:p>
      <text:p text:style-name="P3">Чтоб я понравилась другим,</text:p>
      <text:p text:style-name="P3"><text:s/>Не раз<text:span text:style-name="T4">о</text:span>нравившись тебе. </text:p>
      <text:p text:style-name="P5"><text:s text:c="23"/>3</text:p>
      <text:p text:style-name="P4">Ты подбери ко мне слова, </text:p>
      <text:p text:style-name="P4">Чтоб говорили о любви. </text:p>
      <text:p text:style-name="P4">А где любовь, там и весна, </text:p>
      <text:p text:style-name="P4">И что-то светлое вдали.</text:p>
      <text:p text:style-name="P4">И пенье птиц и плеск весла, </text:p>
      <text:p text:style-name="P4">И тот костер на берегу.</text:p>
      <text:p text:style-name="P4">Ты подбери ко мне слова, </text:p>
      <text:p text:style-name="P4">И я их в сердце сберегу.</text:p>
      <text:p text:style-name="P6"><text:s text:c="20"/>4</text:p>
      <text:p text:style-name="P4">Ну вот и все, пора лететь, </text:p>
      <text:p text:style-name="P4">Ты не скучай и не ревнуй, </text:p>
      <text:p text:style-name="P4">Я буду помнить о тебе, </text:p>
      <text:p text:style-name="P4">Как помнят первый поцелуй.</text:p>
      <text:p text:style-name="P4">Я улетаю в те края, </text:p>
      <text:p text:style-name="P4">Что только сердцем разглядишь.</text:p>
      <text:p text:style-name="P4">Я песня новая твоя,</text:p>
      <text:p text:style-name="P4">Пока другой не сотворишь. </text:p>
      <text:p text:style-name="P8"><text:s text:c="73"/>28.03.2024</text:p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9M34S</meta:editing-duration>
    <meta:editing-cycles>7</meta:editing-cycles>
    <meta:generator>LibreOffice/7.2.0.4$Windows_X86_64 LibreOffice_project/9a9c6381e3f7a62afc1329bd359cc48accb6435b</meta:generator>
    <dc:date>2024-04-15T17:48:12.125000000</dc:date>
    <meta:document-statistic meta:table-count="0" meta:image-count="0" meta:object-count="0" meta:page-count="2" meta:paragraph-count="38" meta:word-count="162" meta:character-count="1008" meta:non-whitespace-character-count="687"/>
    <meta:user-defined meta:name="Info 1"/>
    <meta:user-defined meta:name="Info 2"/>
    <meta:user-defined meta:name="Info 3"/>
    <meta:user-defined meta:name="Info 4"/>
  </office:meta>
</office:document-meta>
</file>