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fo:language="ru" fo:country="RU" officeooo:rsid="0012cb99" officeooo:paragraph-rsid="0012cb99" style:font-size-asian="16pt" style:font-size-complex="16pt"/>
    </style:style>
    <style:style style:name="P2" style:family="paragraph" style:parent-style-name="Standard">
      <style:text-properties fo:font-size="16pt" fo:language="ru" fo:country="RU" officeooo:rsid="0014c60d" officeooo:paragraph-rsid="0014c60d" style:font-size-asian="16pt" style:font-size-complex="16pt"/>
    </style:style>
    <style:style style:name="P3" style:family="paragraph" style:parent-style-name="Standard">
      <style:text-properties fo:font-size="15pt" fo:language="ru" fo:country="RU" officeooo:rsid="0012cb99" officeooo:paragraph-rsid="0012cb99" style:font-size-asian="15pt" style:font-size-complex="15pt"/>
    </style:style>
    <style:style style:name="P4" style:family="paragraph" style:parent-style-name="Standard">
      <style:text-properties fo:font-size="15pt" fo:language="ru" fo:country="RU" fo:font-weight="normal" officeooo:rsid="00177dc6" officeooo:paragraph-rsid="00177dc6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language="ru" fo:country="RU" fo:font-weight="normal" officeooo:rsid="00177dc6" officeooo:paragraph-rsid="001971d2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fo:language="ru" fo:country="RU" fo:font-weight="normal" officeooo:rsid="001971d2" officeooo:paragraph-rsid="001971d2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language="ru" fo:country="RU" fo:font-weight="normal" officeooo:rsid="00150491" officeooo:paragraph-rsid="00150491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5pt" fo:language="ru" fo:country="RU" fo:font-weight="normal" officeooo:rsid="00161a60" officeooo:paragraph-rsid="00161a60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fo:language="ru" fo:country="RU" fo:font-weight="normal" officeooo:rsid="0019bced" officeooo:paragraph-rsid="0019bced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5fec"/>
    </style:style>
    <style:style style:name="T3" style:family="text">
      <style:text-properties officeooo:rsid="001971d2"/>
    </style:style>
    <style:style style:name="T4" style:family="text">
      <style:text-properties fo:font-size="15pt" fo:font-weight="bold" officeooo:rsid="001e1082" style:font-size-asian="15pt" style:font-weight-asian="bold" style:font-size-complex="15pt" style:font-weight-complex="bold"/>
    </style:style>
    <style:style style:name="T5" style:family="text">
      <style:text-properties officeooo:rsid="0019bce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77dc6" style:font-size-asian="11pt" style:font-weight-asian="bold" style:font-size-complex="11pt" style:font-weight-complex="bold"/>
    </style:style>
    <style:style style:name="T8" style:family="text">
      <style:text-properties officeooo:rsid="001ad932"/>
    </style:style>
    <style:style style:name="T9" style:family="text">
      <style:text-properties officeooo:rsid="001aea71"/>
    </style:style>
    <style:style style:name="T10" style:family="text">
      <style:text-properties officeooo:rsid="001be445"/>
    </style:style>
    <style:style style:name="T11" style:family="text">
      <style:text-properties officeooo:rsid="001d1f7c"/>
    </style:style>
    <style:style style:name="T12" style:family="text">
      <style:text-properties officeooo:rsid="001e38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10"/><text:span text:style-name="T4">По реке плывут облака</text:span></text:p>
      <text:p text:style-name="P3"><text:s text:c="25"/><text:span text:style-name="T1"><text:s/></text:span></text:p>
      <text:p text:style-name="P4">По реке плывут облака,</text:p>
      <text:p text:style-name="P4">Повстречались вода с водой.</text:p>
      <text:p text:style-name="P4">Значит будет сегодня два </text:p>
      <text:p text:style-name="P4">Синих неба <text:span text:style-name="T3">для нас</text:span> с тобой.</text:p>
      <text:p text:style-name="P4"/>
      <text:p text:style-name="P4">Мы по небу <text:span text:style-name="T12">скользим </text:span>внизу, </text:p>
      <text:p text:style-name="P4">Берега в этом небе есть, </text:p>
      <text:p text:style-name="P4">А безбрежное там , вверху, </text:p>
      <text:p text:style-name="P4">И под ним берегов не счесть.</text:p>
      <text:p text:style-name="P4"/>
      <text:p text:style-name="P4">Прикипела к веслу рука,</text:p>
      <text:p text:style-name="P4">Мысли слились в один поток.</text:p>
      <text:p text:style-name="P4"><text:span text:style-name="T11">Словно</text:span> время <text:span text:style-name="T11">течет</text:span> река,</text:p>
      <text:p text:style-name="P4">Все изменится через год.</text:p>
      <text:p text:style-name="P4"/>
      <text:p text:style-name="P4">Все изменится через миг, </text:p>
      <text:p text:style-name="P4">Так лови этот миг скорей. </text:p>
      <text:p text:style-name="P4"><text:span text:style-name="T12">Мимолетного счастья </text:span><text:span text:style-name="T8"><text:s/></text:span>блик, </text:p>
      <text:p text:style-name="P4">Этот смех и тепло друзей. </text:p>
      <text:p text:style-name="P4"/>
      <text:p text:style-name="P4">Этот воздух и этот лес,</text:p>
      <text:p text:style-name="P4">Этот вечер и <text:span text:style-name="T5">дым</text:span> костра.</text:p>
      <text:p text:style-name="P9">Этот звездный узор небес,</text:p>
      <text:p text:style-name="P5">Это будет с тобой всегда.</text:p>
      <text:p text:style-name="P5"/>
      <text:p text:style-name="P5"><text:span text:style-name="T3">Стих в тумане густом камыш</text:span> , </text:p>
      <text:p text:style-name="P6">Лодки нежатся на траве.</text:p>
      <text:p text:style-name="P6">Ты под утро <text:span text:style-name="T9">как в детстве</text:span> спишь, </text:p>
      <text:p text:style-name="P6"><text:span text:style-name="T10">И</text:span> твой сон переснился мне. </text:p>
      <text:p text:style-name="P6"/>
      <text:p text:style-name="P6">Там плывут в реке облака, </text:p>
      <text:p text:style-name="P6">Там встречались вода с водой,</text:p>
      <text:p text:style-name="P6">Там во сне было неба два, </text:p>
      <text:p text:style-name="P6">Синих неба для нас с тобой.</text:p>
      <text:p text:style-name="P7"><text:s text:c="7"/><text:span text:style-name="T2"><text:s/></text:span></text:p>
      <text:p text:style-name="P8"><text:s text:c="29"/><text:span text:style-name="T6"><text:s/></text:span><text:span text:style-name="T7">25</text:span><text:span text:style-name="T6">.0</text:span><text:span text:style-name="T7">5</text:span><text:span text:style-name="T6">.2024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3M35S</meta:editing-duration>
    <meta:editing-cycles>10</meta:editing-cycles>
    <meta:generator>LibreOffice/7.2.0.4$Windows_X86_64 LibreOffice_project/9a9c6381e3f7a62afc1329bd359cc48accb6435b</meta:generator>
    <dc:date>2024-07-08T17:26:28.863000000</dc:date>
    <meta:print-date>2024-07-08T17:26:20.481000000</meta:print-date>
    <meta:document-statistic meta:table-count="0" meta:image-count="0" meta:object-count="0" meta:page-count="1" meta:paragraph-count="32" meta:word-count="141" meta:character-count="832" meta:non-whitespace-character-count="633"/>
    <meta:user-defined meta:name="Info 1"/>
    <meta:user-defined meta:name="Info 2"/>
    <meta:user-defined meta:name="Info 3"/>
    <meta:user-defined meta:name="Info 4"/>
  </office:meta>
</office:document-meta>
</file>