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12cb99" officeooo:paragraph-rsid="0012cb99" style:font-size-asian="16pt" style:font-size-complex="16pt"/>
    </style:style>
    <style:style style:name="P2" style:family="paragraph" style:parent-style-name="Standard">
      <style:text-properties fo:font-size="16pt" fo:language="ru" fo:country="RU" officeooo:rsid="0014c60d" officeooo:paragraph-rsid="0014c60d" style:font-size-asian="16pt" style:font-size-complex="16pt"/>
    </style:style>
    <style:style style:name="P3" style:family="paragraph" style:parent-style-name="Standard">
      <style:text-properties fo:font-size="15pt" fo:language="ru" fo:country="RU" officeooo:rsid="0012cb99" officeooo:paragraph-rsid="0012cb99" style:font-size-asian="15pt" style:font-size-complex="15pt"/>
    </style:style>
    <style:style style:name="P4" style:family="paragraph" style:parent-style-name="Standard">
      <style:text-properties fo:font-size="15pt" fo:language="ru" fo:country="RU" fo:font-weight="normal" officeooo:rsid="00177dc6" officeooo:paragraph-rsid="00177dc6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language="ru" fo:country="RU" fo:font-weight="normal" officeooo:rsid="00150491" officeooo:paragraph-rsid="00150491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fo:font-weight="normal" officeooo:rsid="00161a60" officeooo:paragraph-rsid="00161a60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language="ru" fo:country="RU" fo:font-weight="normal" officeooo:rsid="00204748" officeooo:paragraph-rsid="00204748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language="ru" fo:country="RU" fo:font-weight="normal" officeooo:rsid="00204748" officeooo:paragraph-rsid="0022ce73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language="ru" fo:country="RU" fo:font-weight="normal" officeooo:rsid="0020fc0b" officeooo:paragraph-rsid="0020fc0b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language="ru" fo:country="RU" fo:font-weight="normal" officeooo:rsid="0022ce73" officeooo:paragraph-rsid="0022ce73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5fec"/>
    </style:style>
    <style:style style:name="T3" style:family="text">
      <style:text-properties fo:font-size="15pt" fo:font-weight="bold" officeooo:rsid="00204748" style:font-size-asian="15pt" style:font-weight-asian="bold" style:font-size-complex="15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09960" style:font-size-asian="11pt" style:font-weight-asian="bold" style:font-size-complex="11pt" style:font-weight-complex="bold"/>
    </style:style>
    <style:style style:name="T6" style:family="text">
      <style:text-properties officeooo:rsid="0021bcb3"/>
    </style:style>
    <style:style style:name="T7" style:family="text">
      <style:text-properties officeooo:rsid="0022ce73"/>
    </style:style>
    <style:style style:name="T8" style:family="text">
      <style:text-properties fo:language="en" fo:country="US"/>
    </style:style>
    <style:style style:name="T9" style:family="text">
      <style:text-properties officeooo:rsid="0023f933"/>
    </style:style>
    <style:style style:name="T10" style:family="text">
      <style:text-properties officeooo:rsid="002499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0"/><text:span text:style-name="T3">Городское лето</text:span></text:p>
      <text:p text:style-name="P3"><text:s text:c="25"/><text:span text:style-name="T1"><text:s/></text:span></text:p>
      <text:p text:style-name="P7">Загорают где-то, <text:span text:style-name="T7">лишь слегка одеты</text:span>,</text:p>
      <text:p text:style-name="P7">Пляжные, прекрасные где-то тают дни,</text:p>
      <text:p text:style-name="P7">А кому-то <text:span text:style-name="T7">выпало</text:span> городское лето, </text:p>
      <text:p text:style-name="P7">Тополино-снежное , в солнечной пыли</text:p>
      <text:p text:style-name="P4"/>
      <text:p text:style-name="P7">На горячих улицах автопром паркуется.</text:p>
      <text:p text:style-name="P7">Городские жители прячутся в тени.</text:p>
      <text:p text:style-name="P7"><text:span text:style-name="T10">Привыкая к юности</text:span> молодежь <text:span text:style-name="T10">тусуется</text:span>,</text:p>
      <text:p text:style-name="P7">Школьники вчерашние - взрослые они.</text:p>
      <text:p text:style-name="P4"/>
      <text:p text:style-name="P7">Беготня фонтанная, с папами и с мамами, </text:p>
      <text:p text:style-name="P7">Карусели кру<text:span text:style-name="T7">жатся</text:span> в парке «Соловьи»,</text:p>
      <text:p text:style-name="P7">Летними верандами с комарами рьяными, </text:p>
      <text:p text:style-name="P7">Разошлись компани<text:span text:style-name="T9">и</text:span> <text:span text:style-name="T9">петь под </text:span><text:span text:style-name="T8"><text:s/></text:span>шашлыки. </text:p>
      <text:p text:style-name="P7"/>
      <text:p text:style-name="P9">От жары уставшая затихает пятница,</text:p>
      <text:p text:style-name="P9">К ночи чуть прохладнее, но дождя не жди.</text:p>
      <text:p text:style-name="P9">С<text:span text:style-name="T7">олнце красным мячиком </text:span><text:span text:style-name="T10">за дома</text:span> закатится,</text:p>
      <text:p text:style-name="P9">Чтобы снова выка<text:span text:style-name="T7">тясь</text:span> <text:s/>жарить этажи.</text:p>
      <text:p text:style-name="P9"/>
      <text:p text:style-name="P10">Налепили офисов городские ласточки,</text:p>
      <text:p text:style-name="P10">Вот теперь и крутятся, как и мы с тобой.</text:p>
      <text:p text:style-name="P10">Городскою осенью, городскими зимами, </text:p>
      <text:p text:style-name="P10">Это лето вспомнится сказкой городской.</text:p>
      <text:p text:style-name="P4"/>
      <text:p text:style-name="P8">Загорают где-то, <text:span text:style-name="T7">лишь слегка одеты</text:span>,</text:p>
      <text:p text:style-name="P8">Пляжные, прекрасные где-то тают дни,</text:p>
      <text:p text:style-name="P8">А кому-то <text:span text:style-name="T7">выпало</text:span> городское лето, </text:p>
      <text:p text:style-name="P8">Тополино-снежное , в солнечной пыли</text:p>
      <text:p text:style-name="P8">А кому-то <text:span text:style-name="T7">нравится </text:span>городское лето, </text:p>
      <text:p text:style-name="P8">Тополино-снежное , в солнечной пыли. <text:span text:style-name="T7"><text:s/></text:span></text:p>
      <text:p text:style-name="P5"><text:s text:c="7"/><text:span text:style-name="T2"><text:s/></text:span></text:p>
      <text:p text:style-name="P6"><text:s text:c="29"/><text:span text:style-name="T4"><text:s text:c="74"/></text:span><text:span text:style-name="T5">6</text:span><text:span text:style-name="T4">.0</text:span><text:span text:style-name="T5">6</text:span><text:span text:style-name="T4">.2024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9M37S</meta:editing-duration>
    <meta:editing-cycles>14</meta:editing-cycles>
    <meta:generator>LibreOffice/7.2.0.4$Windows_X86_64 LibreOffice_project/9a9c6381e3f7a62afc1329bd359cc48accb6435b</meta:generator>
    <dc:date>2024-07-08T17:24:30.126000000</dc:date>
    <meta:print-date>2024-07-08T17:24:22.737000000</meta:print-date>
    <meta:document-statistic meta:table-count="0" meta:image-count="0" meta:object-count="0" meta:page-count="1" meta:paragraph-count="30" meta:word-count="141" meta:character-count="1114" meta:non-whitespace-character-count="843"/>
    <meta:user-defined meta:name="Info 1"/>
    <meta:user-defined meta:name="Info 2"/>
    <meta:user-defined meta:name="Info 3"/>
    <meta:user-defined meta:name="Info 4"/>
  </office:meta>
</office:document-meta>
</file>