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size="15pt" style:font-size-asian="15pt" style:font-size-complex="15pt" fo:language="ru" fo:country="RU"/>
    </style:style>
    <style:style style:name="P6" style:parent-style-name="Standard" style:family="paragraph">
      <style:text-properties fo:font-size="15pt" style:font-size-asian="15pt" style:font-size-complex="15pt" fo:language="ru" fo:country="RU"/>
    </style:style>
    <style:style style:name="P7" style:parent-style-name="Standard" style:family="paragraph">
      <style:text-properties fo:font-size="15pt" style:font-size-asian="15pt" style:font-size-complex="15pt" fo:language="ru" fo:country="RU"/>
    </style:style>
    <style:style style:name="P8" style:parent-style-name="Standard" style:family="paragraph">
      <style:text-properties fo:font-size="15pt" style:font-size-asian="15pt" style:font-size-complex="15pt" fo:language="ru" fo:country="RU"/>
    </style:style>
    <style:style style:name="P9" style:parent-style-name="Standard" style:family="paragraph">
      <style:text-properties fo:font-size="15pt" style:font-size-asian="15pt" style:font-size-complex="15pt" fo:language="ru" fo:country="RU"/>
    </style:style>
    <style:style style:name="P10" style:parent-style-name="Standard" style:family="paragraph">
      <style:text-properties fo:font-size="15pt" style:font-size-asian="15pt" style:font-size-complex="15pt" fo:language="ru" fo:country="RU"/>
    </style:style>
    <style:style style:name="P11" style:parent-style-name="Standard" style:family="paragraph">
      <style:text-properties fo:font-size="15pt" style:font-size-asian="15pt" style:font-size-complex="15pt" fo:language="ru" fo:country="RU"/>
    </style:style>
    <style:style style:name="P12" style:parent-style-name="Standard" style:family="paragraph">
      <style:text-properties fo:font-size="15pt" style:font-size-asian="15pt" style:font-size-complex="15pt" fo:language="ru" fo:country="RU"/>
    </style:style>
    <style:style style:name="P13" style:parent-style-name="Standard" style:family="paragraph">
      <style:text-properties fo:font-size="15pt" style:font-size-asian="15pt" style:font-size-complex="15pt" fo:language="ru" fo:country="RU"/>
    </style:style>
    <style:style style:name="P14" style:parent-style-name="Standard" style:family="paragraph">
      <style:text-properties fo:font-size="15pt" style:font-size-asian="15pt" style:font-size-complex="15pt" fo:language="ru" fo:country="RU"/>
    </style:style>
    <style:style style:name="P15" style:parent-style-name="Standard" style:family="paragraph">
      <style:text-properties fo:font-size="15pt" style:font-size-asian="15pt" style:font-size-complex="15pt" fo:language="ru" fo:country="RU"/>
    </style:style>
    <style:style style:name="P16" style:parent-style-name="Standard" style:family="paragraph">
      <style:text-properties fo:font-size="15pt" style:font-size-asian="15pt" style:font-size-complex="15pt" fo:language="ru" fo:country="RU"/>
    </style:style>
    <style:style style:name="P17" style:parent-style-name="Standard" style:family="paragraph">
      <style:text-properties fo:font-size="15pt" style:font-size-asian="15pt" style:font-size-complex="15pt" fo:language="ru" fo:country="RU"/>
    </style:style>
    <style:style style:name="P18" style:parent-style-name="Standard" style:family="paragraph">
      <style:text-properties fo:font-size="15pt" style:font-size-asian="15pt" style:font-size-complex="15pt" fo:language="ru" fo:country="RU"/>
    </style:style>
    <style:style style:name="P19" style:parent-style-name="Standard" style:family="paragraph">
      <style:text-properties fo:font-size="15pt" style:font-size-asian="15pt" style:font-size-complex="15pt" fo:language="ru" fo:country="RU"/>
    </style:style>
    <style:style style:name="P20" style:parent-style-name="Standard" style:family="paragraph">
      <style:text-properties fo:font-size="15pt" style:font-size-asian="15pt" style:font-size-complex="15pt" fo:language="ru" fo:country="RU"/>
    </style:style>
    <style:style style:name="P21" style:parent-style-name="Standard" style:family="paragraph">
      <style:text-properties fo:font-size="15pt" style:font-size-asian="15pt" style:font-size-complex="15pt" fo:language="ru" fo:country="RU"/>
    </style:style>
    <style:style style:name="P22" style:parent-style-name="Standard" style:family="paragraph">
      <style:text-properties fo:font-size="15pt" style:font-size-asian="15pt" style:font-size-complex="15pt" fo:language="ru" fo:country="RU"/>
    </style:style>
    <style:style style:name="P23" style:parent-style-name="Standard" style:family="paragraph">
      <style:text-properties fo:font-size="15pt" style:font-size-asian="15pt" style:font-size-complex="15pt" fo:language="ru" fo:country="RU"/>
    </style:style>
    <style:style style:name="P24" style:parent-style-name="Standard" style:family="paragraph">
      <style:text-properties fo:font-size="15pt" style:font-size-asian="15pt" style:font-size-complex="15pt" fo:language="ru" fo:country="RU"/>
    </style:style>
    <style:style style:name="P25" style:parent-style-name="Standard" style:family="paragraph">
      <style:text-properties fo:font-size="15pt" style:font-size-asian="15pt" style:font-size-complex="15pt" fo:language="ru" fo:country="RU"/>
    </style:style>
    <style:style style:name="P26" style:parent-style-name="Standard" style:family="paragraph">
      <style:text-properties fo:font-size="15pt" style:font-size-asian="15pt" style:font-size-complex="15pt" fo:language="ru" fo:country="RU"/>
    </style:style>
    <style:style style:name="P27" style:parent-style-name="Standard" style:family="paragraph">
      <style:text-properties fo:font-size="15pt" style:font-size-asian="15pt" style:font-size-complex="15pt" fo:language="ru" fo:country="RU"/>
    </style:style>
    <style:style style:name="P28" style:parent-style-name="Standard" style:family="paragraph">
      <style:text-properties fo:font-size="15pt" style:font-size-asian="15pt" style:font-size-complex="15pt" fo:language="ru" fo:country="RU"/>
    </style:style>
    <style:style style:name="P29" style:parent-style-name="Standard" style:family="paragraph">
      <style:text-properties fo:font-size="15pt" style:font-size-asian="15pt" style:font-size-complex="15pt" fo:language="ru" fo:country="RU"/>
    </style:style>
    <style:style style:name="P30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1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2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3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4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5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6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7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8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9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40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41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42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4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4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0" style:parent-style-name="Standard" style:family="paragraph">
      <style:text-properties fo:font-size="15pt" style:font-size-asian="15pt" style:font-size-complex="15pt" fo:language="ru" fo:country="RU"/>
    </style:style>
    <style:style style:name="P51" style:parent-style-name="Standard" style:family="paragraph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Standard"><text:span text:style-name="T2"><text:s text:c="8"/></text:span><text:span text:style-name="T3">Разметалось по небу облако.</text:span></text:p>
      <text:p text:style-name="P4"/>
      <text:p text:style-name="P5">Разметалось по небу облако,</text:p>
      <text:p text:style-name="P6">Мне бы с облаком полетать.</text:p>
      <text:p text:style-name="P7">Синеокая даль глубокая</text:p>
      <text:p text:style-name="P8">Будет душу мою латать.</text:p>
      <text:p text:style-name="P9"/>
      <text:p text:style-name="P10">Замок белый и море синее,</text:p>
      <text:p text:style-name="P11">Сквозь ресницы на них гляжу.</text:p>
      <text:p text:style-name="P12">Облака,<text:s/>как мечты красивые,</text:p>
      <text:p text:style-name="P13">Сказки белые наяву.</text:p>
      <text:p text:style-name="P14"/>
      <text:p text:style-name="P15">Разлетаются люди по свету,</text:p>
      <text:p text:style-name="P16">Разъезжаются кто куда.</text:p>
      <text:p text:style-name="P17">Ну, а мне бы прибиться к острову,</text:p>
      <text:p text:style-name="P18">Мне бы снова попасть туда.</text:p>
      <text:p text:style-name="P19"/>
      <text:p text:style-name="P20">Там, где небо прошито соснами,</text:p>
      <text:p text:style-name="P21">Там, где светит маяк костра.</text:p>
      <text:p text:style-name="P22">Там, где было легко и просто нам,</text:p>
      <text:p text:style-name="P23">Там, где<text:s/>двигались вспять года.</text:p>
      <text:p text:style-name="P24"/>
      <text:p text:style-name="P25">Это место для счастья создано,</text:p>
      <text:p text:style-name="P26">Там живая кругом вода,</text:p>
      <text:p text:style-name="P27">Эта песня о нашем Острове,</text:p>
      <text:p text:style-name="P28">И о тех, кто на нем всегда.</text:p>
      <text:p text:style-name="P29"/>
      <text:p text:style-name="P30">Перевези меня, Борис!</text:p>
      <text:p text:style-name="P31">Туда, где встретит нас Андрей.</text:p>
      <text:p text:style-name="P32">На пятачок земной коры,</text:p>
      <text:p text:style-name="P33">Где несчастливых нет людей.</text:p>
      <text:p text:style-name="P34"/>
      <text:p text:style-name="P35">Благодарю тебя,<text:s/>Борис!</text:p>
      <text:p text:style-name="P36">Спасибо, повторю, Андрей!</text:p>
      <text:p text:style-name="P37">За пятачок земной коры,</text:p>
      <text:p text:style-name="P38">Где несчастливых нет людей!</text:p>
      <text:p text:style-name="P39"/>
      <text:p text:style-name="P40">Я всех друзей благодарю</text:p>
      <text:p text:style-name="P41">За эти дни в судьбе моей.</text:p>
      <text:p text:style-name="P42">На пятачке земной коры,</text:p>
      <text:p text:style-name="Standard"><text:span text:style-name="T43">Где несчастливых нет людей.</text:span><text:span text:style-name="T44"><text:s text:c="25"/></text:span><text:span text:style-name="T45">7.08.2024г.</text:span><text:span text:style-name="T46"><text:s text:c="10"/></text:span></text:p>
      <text:p text:style-name="Standard"><text:span text:style-name="T47"><text:s text:c="16"/></text:span><text:span text:style-name="T48"><text:s text:c="40"/></text:span><text:span text:style-name="T49">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ченко Алексей Михайлович</dc:creator>
    <meta:creation-date>2009-04-16T11:32:00Z</meta:creation-date>
    <dc:date>2025-02-21T13:33:00Z</dc:date>
    <meta:print-date>2024-08-07T13:15:00Z</meta:print-date>
    <meta:template xlink:href="Normal.dotm" xlink:type="simple"/>
    <meta:editing-cycles>20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7" meta:row-count="7" meta:non-whitespace-character-count="859"/>
  </office:meta>
</office:document-meta>
</file>